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erdenhoutsduinweg 2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hebben we een aanvraag ontvangen voor het kappen van 8 bomen op locatie in dorpskern. Het besluit maken we in een later stadium bekend.</text:p>
            <text:p text:style-name="common-al">Op de hoogte blijven?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86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6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6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91</meta:user-defined>
    <meta:user-defined meta:name="DCTERMS.abstract">Betreft: aanvraag op locatie Aerdenhoutsduinweg 25, 2111AP Aerdenhout</meta:user-defined>
    <dc:language>nl</dc:language>
    <meta:user-defined meta:name="OVERHEIDop.locatietype/OVERHEIDop.gebiedsmarkering">Vlak</meta:user-defined>
    <meta:user-defined meta:name="DC.title">Aanvraag omgevingsvergunning kap Aerdenhoutsduinweg 25 Aerdenhou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66</meta:user-defined>
    <meta:user-defined meta:name="OVERHEIDop.GmbID/DC.identifier">gmb-2024-239866</meta:user-defined>
    <meta:user-defined meta:name="OVERHEIDop.versieInformatie"/>
  </office:meta>
</office:document-meta>
</file>