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4458SC 's-Heer Arendskerke - Verlengen beslistermijn omgevingsvergunning voor het bouwen van een serre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erre en paardenstal op de locatie Terlucht 4, 4458SC 's-Heer Arendskerke. De aanvraag is geregistreerd onder zaaknummer Z2024-0000097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8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3</meta:user-defined>
    <meta:user-defined meta:name="DCTERMS.abstract">Terlucht 4, 4458SC 's-Heer Arendskerke - Verlengen beslistermijn omgevingsvergunning voor het bouwen van een serre en paardenstal</meta:user-defined>
    <dc:language>nl</dc:language>
    <meta:user-defined meta:name="OVERHEIDop.locatietype/OVERHEIDop.gebiedsmarkering">Vlak</meta:user-defined>
    <meta:user-defined meta:name="DC.title">Terlucht 4, 4458SC 's-Heer Arendskerke - Verlengen beslistermijn omgevingsvergunning voor het bouwen van een serre en paardenstal</meta:user-defined>
    <meta:user-defined meta:name="DCTERMS.W3CDTF/DCTERMS.available">2024-06-03</meta:user-defined>
    <meta:user-defined meta:name="DCTERMS.W3CDTF/OVERHEIDop.jaargang">2024</meta:user-defined>
    <meta:user-defined meta:name="OVERHEIDop.publicationIssue">239849</meta:user-defined>
    <meta:user-defined meta:name="OVERHEIDop.GmbID/DC.identifier">gmb-2024-239849</meta:user-defined>
    <meta:user-defined meta:name="OVERHEIDop.versieInformatie"/>
  </office:meta>
</office:document-meta>
</file>