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bouwplaats op 8 parkeerplekken en gedeeltelijk weg 10/6 - 20/12/24, Van Heuven Goedhartlaan t.h.v. nrs. 729-929, 1181L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mei 2024 een aanvraag voor een omgevingsvergunning ontvangen. De vergunning is aangevraagd voor het inrichten bouwplaats op 8 parkeerplekken en gedeeltelijk weg 10/6 - 20/12/24 op locatie Van Heuven Goedhartlaan t.h.v. nrs. 729-929, 1181L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9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84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9</meta:user-defined>
    <meta:user-defined meta:name="DCTERMS.abstract">Betreft: aanvraag op locatie Van Heuven Goedhartlaan t.h.v. nrs. 729-929, 1181LD Amstelveen</meta:user-defined>
    <dc:language>nl</dc:language>
    <meta:user-defined meta:name="OVERHEIDop.locatietype/OVERHEIDop.gebiedsmarkering">Vlak</meta:user-defined>
    <meta:user-defined meta:name="DC.title">Aanvraag omgevingsvergunning voor het inrichten bouwplaats op 8 parkeerplekken en gedeeltelijk weg 10/6 - 20/12/24, Van Heuven Goedhartlaan t.h.v. nrs. 729-929, 1181LD Amstel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45</meta:user-defined>
    <meta:user-defined meta:name="OVERHEIDop.GmbID/DC.identifier">gmb-2024-239845</meta:user-defined>
    <meta:user-defined meta:name="OVERHEIDop.versieInformatie"/>
  </office:meta>
</office:document-meta>
</file>