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Atlaslaan 3, 7904JG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aanvraag ontvangen het plaatsen van een dakkapel op locatie Atlaslaan 3, 7904JG Hoogeveen. De aanvraag is geregistreerd onder zaaknummer Z2024-00000705.</text:p>
            <text:p text:style-name="common-al">De aanvraag is op 29 me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83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5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Atlaslaan 3, 7904JG Hooge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37</meta:user-defined>
    <meta:user-defined meta:name="OVERHEIDop.GmbID/DC.identifier">gmb-2024-239837</meta:user-defined>
    <meta:user-defined meta:name="OVERHEIDop.versieInformatie"/>
  </office:meta>
</office:document-meta>
</file>