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jubileumfeest V.V. Beetgum</text:span>
          </text:p>
            <text:p text:style-name="common-al">
            
          </text:p>
            <text:p text:style-name="common-al">Burgemeester van de gemeente Waadhoeke heeft op 30 mei een besluit genomen op de aanvraag met zaaknummer 2024-110452. Het besluit betreft het organiseren van het jubileumfeest van V.V. Beetgum van 6 t/m 8 juni 2024 op het adres It Bosk 2A Bitgummol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83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045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33</meta:user-defined>
    <meta:user-defined meta:name="OVERHEIDop.GmbID/DC.identifier">gmb-2024-239833</meta:user-defined>
    <meta:user-defined meta:name="OVERHEIDop.versieInformatie"/>
  </office:meta>
</office:document-meta>
</file>