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bedrijfshal aan Steenfortseweg 3B 5091BS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uitbreiden van een bedrijfshal aan Steenfortseweg 3B 5091BS Oost West en Middelbeers. Het kenmerk van de gemeente voor deze zaak is 08235484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05-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9832</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32</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32</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4849</meta:user-defined>
    <meta:user-defined meta:name="DCTERMS.abstract">uitbreiden van een bedrijfshal</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een bedrijfshal aan Steenfortseweg 3B 5091BS Oost West en Middelbeers</meta:user-defined>
    <meta:user-defined meta:name="DCTERMS.W3CDTF/DCTERMS.available">2024-06-03</meta:user-defined>
    <meta:user-defined meta:name="DCTERMS.W3CDTF/OVERHEIDop.jaargang">2024</meta:user-defined>
    <meta:user-defined meta:name="OVERHEIDop.publicationIssue">239832</meta:user-defined>
    <meta:user-defined meta:name="OVERHEIDop.GmbID/DC.identifier">gmb-2024-239832</meta:user-defined>
    <meta:user-defined meta:name="OVERHEIDop.versieInformatie"/>
  </office:meta>
</office:document-meta>
</file>