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uren, </text:p>
            <text:p text:style-name="al">gelet op het bepaalde in artikel 41, eerste lid, onder b Alcoholwet en de Alcoholregeling;</text:p>
            <text:p text:style-name="al">overwegende dat; </text:p>
            <text:p text:style-name="al">de aanwijzing van toezichthoudende bevoegdheden van het bij of krachtens genoemde wet- en regelgeving gestelde, noodzakelijk is voor de uitoefening van de werkzaamheden;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-</text:number>
                <text:p text:style-name="al">de heer Maarten Peters, geboren op 12 januari 1994 te Arnhem; </text:p>
              </text:list-item>
            </text:list>
            <text:p text:style-name="al"> aan te wijzen als toezichthouder bij of krachtens de: </text:p>
            <text:list text:style-name="id1-3-2-2-1-4">
              <text:list-item text:style-override="id1-3-2-2-1-4-1">
                <text:number>-</text:number>
                <text:p text:style-name="al">Alcoholwet;</text:p>
              </text:list-item>
            </text:list>
            <text:p text:style-name="al">Dit besluit treedt in werking een dag na bekendmaking. </text:p>
            <text:p text:style-name="al"/>
            <text:p text:style-name="al">Aldus vastgesteld op dinsdag 9 januari 2024.</text:p>
            <text:p text:style-name="al"/>
            <text:p text:style-name="al">de burgemeester van Buren, </text:p>
            <text:p text:style-name="al">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41, eerste lid, van de Alcoholwet]|[1.0:c:BWBR0002458&amp;artikel=41&amp;lid=1&amp;g=2024-01-01</meta:user-defined>
    <meta:user-defined meta:name="DC.source">Alcoholregeling]|[1.0:c:BWBR0045237&amp;g=2023-10-05</meta:user-defined>
    <meta:user-defined meta:name="OVERHEIDop.referentienummer">Z.053412</meta:user-defined>
    <meta:user-defined meta:name="DCTERMS.alternative">Aanwijzingsbesluit toezichthouder Alcoholwet</meta:user-defined>
    <dc:language>nl</dc:language>
    <meta:user-defined meta:name="OVERHEIDop.locatietype/OVERHEIDop.gebiedsmarkering">Gemeente</meta:user-defined>
    <meta:user-defined meta:name="DC.title">Aanwijzingsbesluit toezichthouder Alcoholwe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83</meta:user-defined>
    <meta:user-defined meta:name="OVERHEIDop.betreftRegeling">CVDR713747_1</meta:user-defined>
    <meta:user-defined meta:name="OVERHEIDop.GmbID/DC.identifier">gmb-2024-23983</meta:user-defined>
    <meta:user-defined meta:name="xs:date/OVERHEIDop.startdatum">2024-01-13</meta:user-defined>
    <meta:user-defined meta:name="OVERHEIDop.versieInformatie"/>
  </office:meta>
</office:document-meta>
</file>