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rte Delft 8, 4331 A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vervangen bestaande taatsramen Korte Delft 8 aan Korte Delft 8, 4331 AT Middelburg</text:span>
          </text:p>
            <text:p text:style-name="common-al">
            
          </text:p>
            <text:p text:style-name="common-al">Zaaknummer:<text:span text:style-name="nadrukvet"> 068767194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vervangen bestaande taatsramen </text:span>aan <text:span text:style-name="nadrukvet">Korte Delft 8, 4331 AT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5-2024</text:span>.  Zij neemt daarover waarschijnlijk voor <text:span text:style-name="nadrukvet">18-07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982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2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2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71949</meta:user-defined>
    <dc:language>nl</dc:language>
    <meta:user-defined meta:name="OVERHEIDop.locatietype/OVERHEIDop.gebiedsmarkering">Vlak</meta:user-defined>
    <meta:user-defined meta:name="DC.title">Aanvraag omgevingsvergunning reguliere procedure Korte Delft 8, 4331 AT Middelburg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826</meta:user-defined>
    <meta:user-defined meta:name="OVERHEIDop.GmbID/DC.identifier">gmb-2024-239826</meta:user-defined>
    <meta:user-defined meta:name="OVERHEIDop.versieInformatie"/>
  </office:meta>
</office:document-meta>
</file>