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de Vecht, Holthagen 5 (zaaknummer 5989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ei 2024, is een evenementenvergunning verleend voor het houden van Festival de Vecht op <text:span text:style-name="nadrukvet">5 augustus en 31 augustus 2024</text:span> aan de <text:span text:style-name="nadrukvet">Holthagen 5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stival de Vecht, Holthagen 5 (zaaknummer 59896-2024)</meta:user-defined>
    <meta:user-defined meta:name="DCTERMS.W3CDTF/DCTERMS.available">2024-06-03</meta:user-defined>
    <meta:user-defined meta:name="DCTERMS.W3CDTF/OVERHEIDop.jaargang">2024</meta:user-defined>
    <meta:user-defined meta:name="OVERHEIDop.publicationIssue">239822</meta:user-defined>
    <meta:user-defined meta:name="OVERHEIDop.GmbID/DC.identifier">gmb-2024-239822</meta:user-defined>
    <meta:user-defined meta:name="OVERHEIDop.versieInformatie"/>
  </office:meta>
</office:document-meta>
</file>