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aan Tennisclub "Teco" voor het houden van een festiviteit op 21 juni 2024 in de inrichting gelegen aan het Zwart Wegje 9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
                  <text:span text:style-name="nadrukvet">Tennisclub "Teco" </text:span>
                </text:span>voor het houden van een festiviteit op vrijdag 21 juni 2024 van 18.00 tot 01.00 uur in de inrichting gelegen aan het Zwart Wegje 9 in Oisterwijk<text:span text:style-name="nadrukvet"/>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982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8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incidentele festiviteit aan Tennisclub "Teco" voor het houden van een festiviteit op 21 juni 2024 in de inrichting gelegen aan het Zwart Wegje 9 in Oisterwij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821</meta:user-defined>
    <meta:user-defined meta:name="OVERHEIDop.GmbID/DC.identifier">gmb-2024-239821</meta:user-defined>
    <meta:user-defined meta:name="OVERHEIDop.versieInformatie"/>
  </office:meta>
</office:document-meta>
</file>