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zonnepanelen en een zonneboiler op de locatie Blekersdijk 64   Dordrecht zaaknummer Z-24-4381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legaliseren van zonnepanelen en een zonneboiler op de locatie Blekersdijk6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8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zonnepanelen en een zonneboiler op de locatie Blekersdijk 64   Dordrecht zaaknummer Z-24-438138</meta:user-defined>
    <meta:user-defined meta:name="DCTERMS.W3CDTF/DCTERMS.available">2024-01-12</meta:user-defined>
    <meta:user-defined meta:name="DCTERMS.W3CDTF/OVERHEIDop.jaargang">2024</meta:user-defined>
    <meta:user-defined meta:name="OVERHEIDop.publicationIssue">23982</meta:user-defined>
    <meta:user-defined meta:name="OVERHEIDop.GmbID/DC.identifier">gmb-2024-23982</meta:user-defined>
    <meta:user-defined meta:name="OVERHEIDop.versieInformatie"/>
  </office:meta>
</office:document-meta>
</file>