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richsterdyk 28, 8571 RL Harich: verleende omgevingsvergunning wijzigen van de gevels en vergroten van de dakkapel. (Z.784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richsterdyk 28, 8571 RL Harich reguliere procedure</text:span>
          </text:p>
            <text:p text:style-name="common-al">Op 28 mei 2024 is een omgevingsvergunning verleend voor de Harichsterdyk 28, 8571 RL Harich. De vergunning omvat het wijzigen van de gevels en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9 jul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81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1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1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4741</meta:user-defined>
    <dc:language>nl</dc:language>
    <meta:user-defined meta:name="OVERHEIDop.locatietype/OVERHEIDop.gebiedsmarkering">Punt</meta:user-defined>
    <meta:user-defined meta:name="DC.title">Harichsterdyk 28, 8571 RL Harich: verleende omgevingsvergunning wijzigen van de gevels en vergroten van de dakkapel. (Z.784741)</meta:user-defined>
    <meta:user-defined meta:name="DCTERMS.W3CDTF/DCTERMS.available">2024-06-03</meta:user-defined>
    <meta:user-defined meta:name="DCTERMS.W3CDTF/OVERHEIDop.jaargang">2024</meta:user-defined>
    <meta:user-defined meta:name="OVERHEIDop.publicationIssue">239819</meta:user-defined>
    <meta:user-defined meta:name="OVERHEIDop.GmbID/DC.identifier">gmb-2024-239819</meta:user-defined>
    <meta:user-defined meta:name="OVERHEIDop.versieInformatie"/>
  </office:meta>
</office:document-meta>
</file>