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(met geluidsontheffing en tijdelijke verkeersmaatregel) aangevraagd voor het organiseren van “Wijk U Kinderfeest” op het veld bij de Waterloopweg en de Noordsingel in Wezep op zaterdag 6 juli 2024 van 10.00 tot 16.00 uur. </text:p>
            <text:p text:style-name="common-al">(Zaaknummer 118006 – Ingekomen op 23 april 2024)</text:p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98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816</meta:user-defined>
    <meta:user-defined meta:name="OVERHEIDop.GmbID/DC.identifier">gmb-2024-239816</meta:user-defined>
    <meta:user-defined meta:name="OVERHEIDop.versieInformatie"/>
  </office:meta>
</office:document-meta>
</file>