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Evenement, Brandweer Midden- en West-Brabant voor het houden van een vaardigheidsdag voor de jeugdbrandweer op 2 juni 2024 op het terrein van de vrijwillige brandweer aan de Helvoirtseweg 6B in Ha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melding ingediend door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
                  <text:span text:style-name="nadrukvet">Brandweer Midden- en West-Brabant</text:span>
                </text:span>voor het houden van een vaardigheidsdag voor de jeugdbrandweer op zondag 2 juni 2024 van 12.00 uur tot 15.00 uur op het terrein van de vrijwillige brandweer aan de Helvoirtseweg 6B in Haaren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39815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815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815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1/xml/MC-DRP-BeschikkingAfhandeling-Web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Melding Evenement, Brandweer Midden- en West-Brabant voor het houden van een vaardigheidsdag voor de jeugdbrandweer op 2 juni 2024 op het terrein van de vrijwillige brandweer aan de Helvoirtseweg 6B in Haaren</meta:user-defined>
    <meta:user-defined meta:name="DCTERMS.W3CDTF/DCTERMS.available">2024-06-05</meta:user-defined>
    <meta:user-defined meta:name="DCTERMS.W3CDTF/OVERHEIDop.jaargang">2024</meta:user-defined>
    <meta:user-defined meta:name="OVERHEIDop.publicationIssue">239815</meta:user-defined>
    <meta:user-defined meta:name="OVERHEIDop.GmbID/DC.identifier">gmb-2024-239815</meta:user-defined>
    <meta:user-defined meta:name="OVERHEIDop.versieInformatie"/>
  </office:meta>
</office:document-meta>
</file>