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trostal (bouwactiviteit omgevingsplan) bij Hagenweg 6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Hagenweg 6A, 7722LE Dalfsen.</text:p>
            <text:p text:style-name="common-al">
            <text:span text:style-name="nadrukvet">Zaakomschrijving:</text:span> het bouwen van een strostal (bouwactiviteit omgevingsplan)</text:p>
            <text:p text:style-name="common-al">
            <text:span text:style-name="nadrukvet">Zaaknummer:</text:span> Z/24/72664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1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642</meta:user-defined>
    <meta:user-defined meta:name="DCTERMS.abstract">het bouwen van een strostal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trostal (bouwactiviteit omgevingsplan) bij Hagenweg 6A in Dalf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814</meta:user-defined>
    <meta:user-defined meta:name="OVERHEIDop.GmbID/DC.identifier">gmb-2024-239814</meta:user-defined>
    <meta:user-defined meta:name="OVERHEIDop.versieInformatie"/>
  </office:meta>
</office:document-meta>
</file>