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ing van Materialisatie / Constructie Aanpassing Woonhuis, Hellebeukerweg 25b07, 6343RK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wijziging Materialisatie / Constructie Aanpassing Woonhuis 1 op locatie Hellebeukerweg 25b07, 6343RK Klimm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212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De gemeente Voerendaal heeft de aanvraag voor een vergunning ontvangen op 9 mei 2024. 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981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1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1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12</meta:user-defined>
    <meta:user-defined meta:name="DCTERMS.abstract">Betreft: Aanvraag op locatie Hellebeukerweg 25b07, 6343RK Klimmen</meta:user-defined>
    <dc:language>nl</dc:language>
    <meta:user-defined meta:name="OVERHEIDop.locatietype/OVERHEIDop.gebiedsmarkering">Vlak</meta:user-defined>
    <meta:user-defined meta:name="DC.title">Aanvraag vergunning voor het wijziging van Materialisatie / Constructie Aanpassing Woonhuis, Hellebeukerweg 25b07, 6343RK Klimm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811</meta:user-defined>
    <meta:user-defined meta:name="OVERHEIDop.GmbID/DC.identifier">gmb-2024-239811</meta:user-defined>
    <meta:user-defined meta:name="OVERHEIDop.versieInformatie"/>
  </office:meta>
</office:document-meta>
</file>