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Henslare ten noorden van Henslare 23 voor het tijdelijk gebruiken voor grondopslag en het plaatsen van 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162 voor het tijdelijk gebruiken voor grondopslag en het plaatsen van hekken op de locatie Henslare ten noorden van Henslare 23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juli 2024</text:span>
          </text:p>
            <text:p text:style-name="last-al">Belanghebbenden kunnen een bezwaar indienen tot uiterlijk 11 jul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981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62</meta:user-defined>
    <dc:language>nl</dc:language>
    <meta:user-defined meta:name="DC.title">Kennisgeving besluit op aanvraag omgevingsvergunning voor buitenplanse omgevingsplanactiviteit (BOPA) op Henslare ten noorden van Henslare 23 voor het tijdelijk gebruiken voor grondopslag en het plaatsen van hekken</meta:user-defined>
    <meta:user-defined meta:name="OVERHEIDop.locatietype/OVERHEIDop.gebiedsmarkering">GeometrieRef</meta:user-defined>
    <meta:user-defined meta:name="DCTERMS.W3CDTF/DCTERMS.available">2024-06-03</meta:user-defined>
    <meta:user-defined meta:name="DCTERMS.W3CDTF/OVERHEIDop.jaargang">2024</meta:user-defined>
    <meta:user-defined meta:name="OVERHEIDop.externeBijlage">Afwijkvergunning|exb-2024-21921</meta:user-defined>
    <meta:user-defined meta:name="OVERHEIDop.publicationIssue">239810</meta:user-defined>
    <meta:user-defined meta:name="OVERHEIDop.GmbID/DC.identifier">gmb-2024-239810</meta:user-defined>
    <meta:user-defined meta:name="OVERHEIDop.versieInformatie"/>
  </office:meta>
</office:document-meta>
</file>