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ingelplein 19, 3442 AT Woerden, Singelplein 1, 3442 AT Woerden, Singelplein 2, 3442 AT Woerden, Singelplein 3, 3442 AT Woerden, Singelplein 4, 3442 AT Woerden, Singelplein 5, 3442 A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719</text:p>
            <text:p text:style-name="common-al">
            
          </text:p>
            <text:p text:style-name="common-al">
            <text:span text:style-name="nadrukvet">
              <text:span text:style-name="nadrukondlijn">Locatie:</text:span>
            </text:span>
          </text:p>
            <text:p text:style-name="common-al">Singelplein 1 t/m 24, 3442 AT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kozijnen</text:p>
            <text:p text:style-name="common-al">
            
          </text:p>
            <text:p text:style-name="common-al">
            <text:span text:style-name="nadrukvet">
              <text:span text:style-name="nadrukondlijn">Verzoek ontvangen op:</text:span>
            </text:span>
          </text:p>
            <text:p text:style-name="common-al">06-11-2023</text:p>
            <text:p text:style-name="common-al">
            
          </text:p>
            <text:p text:style-name="common-al">
            <text:span text:style-name="nadrukvet">
              <text:span text:style-name="nadrukondlijn">Genomen besluit op het verzoek:</text:span>
            </text:span>
          </text:p>
            <text:p text:style-name="common-al">Verleend</text:p>
            <text:p text:style-name="common-al">
            
          </text:p>
            <text:p text:style-name="common-al">
            <text:span text:style-name="nadrukvet">
              <text:span text:style-name="nadrukondlijn">Besluit verzonden op:</text:span>
            </text:span>
          </text:p>
            <text:p text:style-name="common-al">10-0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 en beroep:</text:span>
            </text:span>
          </text:p>
            <text:p text:style-name="last-al">Tegen een besluit kunt u bezwaar maken of beroep aantekenen. De mogelijkheden die in deze situatie van toepassing zijn, staan beschreven in de tekst van het besluit. Het besluit (inclusief eventuele bijlagen) kunt u bij de gemeente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98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719</meta:user-defined>
    <meta:user-defined meta:name="DCTERMS.abstract">het vervangen va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Singelplein 19, 3442 AT Woerden, Singelplein 1, 3442 AT Woerden, Singelplein 2, 3442 AT Woerden, Singelplein 3, 3442 AT Woerden, Singelplein 4, 3442 AT Woerden, Singelplein 5, 3442 AT Woerden</meta:user-defined>
    <meta:user-defined meta:name="DCTERMS.W3CDTF/DCTERMS.available">2024-01-12</meta:user-defined>
    <meta:user-defined meta:name="DCTERMS.W3CDTF/OVERHEIDop.jaargang">2024</meta:user-defined>
    <meta:user-defined meta:name="OVERHEIDop.publicationIssue">23981</meta:user-defined>
    <meta:user-defined meta:name="OVERHEIDop.GmbID/DC.identifier">gmb-2024-23981</meta:user-defined>
    <meta:user-defined meta:name="OVERHEIDop.versieInformatie"/>
  </office:meta>
</office:document-meta>
</file>