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wijzigen beglazing monumentaal pand, plaatsen dakraam achterzijde); CLZ-00010322; 3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3, 1217 RJ Hilversum (wijzigen beglazing monumentaal pand, plaatsen dakraam achterzijde); CLZ-00010322; 30-05-2024; Status: Aanvraag ontvangen, gemeente Hilversum</text:p>
            <text:p text:style-name="common-al">
            
          </text:p>
            <text:p text:style-name="common-al">Datum indiening aanvraag: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80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0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22</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3, 1217 RJ Hilversum (wijzigen beglazing monumentaal pand, plaatsen dakraam achterzijde); CLZ-00010322; 30-05-2024; Status: Aanvraag ontvangen, gemeente Hilversum</meta:user-defined>
    <meta:user-defined meta:name="DCTERMS.W3CDTF/DCTERMS.available">2024-06-03</meta:user-defined>
    <meta:user-defined meta:name="DCTERMS.W3CDTF/OVERHEIDop.jaargang">2024</meta:user-defined>
    <meta:user-defined meta:name="OVERHEIDop.publicationIssue">239803</meta:user-defined>
    <meta:user-defined meta:name="OVERHEIDop.GmbID/DC.identifier">gmb-2024-239803</meta:user-defined>
    <meta:user-defined meta:name="OVERHEIDop.versieInformatie"/>
  </office:meta>
</office:document-meta>
</file>