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buurtfeest op 17 augustus 2024 op het speelveldje aan de Hertog Hendrik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text:span text:style-name="nadrukvet">het houden van een buurtfeest op zaterdag 17 augustus 2024 van 17.30 uur tot 0.30 uur op het speelveldje aan de Hertog Hendriklaan in Oisterwijk. Verzonden aan aanvrager op 24-05-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7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feest op 17 augustus 2024 op het speelveldje aan de Hertog Hendriklaan in Oisterwijk</meta:user-defined>
    <meta:user-defined meta:name="DCTERMS.W3CDTF/DCTERMS.available">2024-06-05</meta:user-defined>
    <meta:user-defined meta:name="DCTERMS.W3CDTF/OVERHEIDop.jaargang">2024</meta:user-defined>
    <meta:user-defined meta:name="OVERHEIDop.publicationIssue">239796</meta:user-defined>
    <meta:user-defined meta:name="OVERHEIDop.GmbID/DC.identifier">gmb-2024-239796</meta:user-defined>
    <meta:user-defined meta:name="OVERHEIDop.versieInformatie"/>
  </office:meta>
</office:document-meta>
</file>