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3 juni 2024 van 7:00 tot 12:00 uur, Rembrandtstraat 24, 1816 C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embrandtstraat 24, 1816 CH Alkmaar<text:span text:style-name="nadrukvet">; </text:span>het plaatsen van een hijskraan op 3 juni 2024 van 7:00 tot 12:00 uur</text:p>
            <text:p text:style-name="common-al">
            
          </text:p>
            <text:p text:style-name="common-al">Verzenddatum:  30-05-2024 </text:p>
            <text:p text:style-name="common-al">Zaaknummer: 000070242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979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9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9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02420</meta:user-defined>
    <dc:language>nl</dc:language>
    <meta:user-defined meta:name="OVERHEIDop.locatietype/OVERHEIDop.gebiedsmarkering">Vlak</meta:user-defined>
    <meta:user-defined meta:name="DC.title">Omgevingsvergunning regulier Verleend: het plaatsen van een hijskraan op 3 juni 2024 van 7:00 tot 12:00 uur, Rembrandtstraat 24, 1816 CH Alkmaar</meta:user-defined>
    <meta:user-defined meta:name="DCTERMS.W3CDTF/DCTERMS.available">2024-06-03</meta:user-defined>
    <meta:user-defined meta:name="DCTERMS.W3CDTF/OVERHEIDop.jaargang">2024</meta:user-defined>
    <meta:user-defined meta:name="OVERHEIDop.publicationIssue">239795</meta:user-defined>
    <meta:user-defined meta:name="OVERHEIDop.GmbID/DC.identifier">gmb-2024-239795</meta:user-defined>
    <meta:user-defined meta:name="OVERHEIDop.versieInformatie"/>
  </office:meta>
</office:document-meta>
</file>