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Anders | Kermis Stompetoren | 14-06-2024 |  |, Schermerplein 1, 1841 GX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Schermerplein 1, 1841 GX Stompetoren<text:span text:style-name="nadrukvet">; </text:span>Anders | Kermis Stompetoren | 14-06-2024 |  |</text:p>
            <text:p text:style-name="common-al">
            
          </text:p>
            <text:p text:style-name="common-al">Datum ontvangst: 18-04-2024</text:p>
            <text:p text:style-name="common-al">Zaaknummer: 000066334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794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9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9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63347</meta:user-defined>
    <dc:language>nl</dc:language>
    <meta:user-defined meta:name="OVERHEIDop.locatietype/OVERHEIDop.gebiedsmarkering">Punt</meta:user-defined>
    <meta:user-defined meta:name="DC.title">Algemene plaatselijke verordening Verleend: Anders | Kermis Stompetoren | 14-06-2024 |  |, Schermerplein 1, 1841 GX Stompetor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794</meta:user-defined>
    <meta:user-defined meta:name="OVERHEIDop.GmbID/DC.identifier">gmb-2024-239794</meta:user-defined>
    <meta:user-defined meta:name="OVERHEIDop.versieInformatie"/>
  </office:meta>
</office:document-meta>
</file>