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fietspad, Uterwei langs de provinciale weg N35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langs de provinciale weg N358</text:p>
            <text:p text:style-name="common-al">Zaak nr.: 0059114416</text:p>
            <text:p text:style-name="common-al">het verbreden van een fietspad</text:p>
            <text:p text:style-name="last-al">Datum ontvangst: 28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97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verbreden van een fietspad, Uterwei langs de provinciale weg N35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91</meta:user-defined>
    <meta:user-defined meta:name="OVERHEIDop.GmbID/DC.identifier">gmb-2024-239791</meta:user-defined>
    <meta:user-defined meta:name="OVERHEIDop.versieInformatie"/>
  </office:meta>
</office:document-meta>
</file>