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Ruis Rooftop Sessions op diverse datums in juli en augustus , Koelmalaan 35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oelmalaan 350, 1812 PS Alkmaar<text:span text:style-name="nadrukvet">; </text:span>Het organiseren van Ruis Rooftop Sessions op diverse datums in juli en augustus </text:p>
            <text:p text:style-name="common-al">
            
          </text:p>
            <text:p text:style-name="common-al">Datum ontvangst: 27-05-2024</text:p>
            <text:p text:style-name="common-al">Zaaknummer: 000070163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78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8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8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01635</meta:user-defined>
    <dc:language>nl</dc:language>
    <meta:user-defined meta:name="OVERHEIDop.locatietype/OVERHEIDop.gebiedsmarkering">Punt</meta:user-defined>
    <meta:user-defined meta:name="DC.title">Algemene plaatselijke verordening Aangevraagd: Het organiseren van Ruis Rooftop Sessions op diverse datums in juli en augustus , Koelmalaan 350, 1812 PS Alkmaa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88</meta:user-defined>
    <meta:user-defined meta:name="OVERHEIDop.GmbID/DC.identifier">gmb-2024-239788</meta:user-defined>
    <meta:user-defined meta:name="OVERHEIDop.versieInformatie"/>
  </office:meta>
</office:document-meta>
</file>