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voor het evenement Zomerfeest, kermis &amp; Jaarmarkt van 11 juni 2024 tot en met 15 juni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lcoholwet</text:span>
          </text:p>
            <text:p text:style-name="common-al">De burgemeester heeft een alcoholwetontheffing verleend voor het evenement Zomerfeest, kermis &amp; Jaarmarkt van 11 juni 2024 tot en met 15 juni 2024 (verzonden op 24 me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77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7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7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de Alcoholwet voor het evenement Zomerfeest, kermis &amp; Jaarmarkt van 11 juni 2024 tot en met 15 juni 2024 te West Betuwe</meta:user-defined>
    <meta:user-defined meta:name="DCTERMS.W3CDTF/DCTERMS.available">2024-06-04</meta:user-defined>
    <meta:user-defined meta:name="DCTERMS.W3CDTF/OVERHEIDop.jaargang">2024</meta:user-defined>
    <meta:user-defined meta:name="OVERHEIDop.publicationIssue">239772</meta:user-defined>
    <meta:user-defined meta:name="OVERHEIDop.GmbID/DC.identifier">gmb-2024-239772</meta:user-defined>
    <meta:user-defined meta:name="OVERHEIDop.versieInformatie"/>
  </office:meta>
</office:document-meta>
</file>