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toepassen van grond en baggerspecie aan het perceel, kadastraal bekend ZBM00 sectie K nummer 1153 in Zaltbommel. Zaaknummer: ODR240609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1-5-2024 een melding Activiteitenbesluit voor het toepassen van grond en baggerspecie op het perceel, kadastraal bekend ZBM00 sectie K nummer 1153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77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6093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toepassen van grond en baggerspecie aan het perceel, kadastraal bekend ZBM00 sectie K nummer 1153 in Zaltbommel. Zaaknummer: ODR2406093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771</meta:user-defined>
    <meta:user-defined meta:name="OVERHEIDop.GmbID/DC.identifier">gmb-2024-239771</meta:user-defined>
    <meta:user-defined meta:name="OVERHEIDop.versieInformatie"/>
  </office:meta>
</office:document-meta>
</file>