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gebruiken van de gronden voor het houden van een afterparty t.b.v. carnaval 2024, Groenstraat 80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96</text:p>
            <text:p text:style-name="common-al">
            <text:span text:style-name="nadrukvet">Verzenddatum besluit:</text:span> 10-01-2024</text:p>
            <text:p text:style-name="common-al">
            <text:span text:style-name="nadrukvet">Locatie:</text:span> Groenstraat 80 4841BG Prinsenbeek</text:p>
            <text:p text:style-name="common-al">
            <text:span text:style-name="nadrukvet">Projectomschrijving:</text:span> het tijdelijke gebruiken van de gronden voor het houden van een afterparty t.b.v. carnaval 2024</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296</meta:user-defined>
    <meta:user-defined meta:name="DCTERMS.abstract">het tijdelijke gebruiken van de gronden voor het houden van een afterparty t.b.v. carnaval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e gebruiken van de gronden voor het houden van een afterparty t.b.v. carnaval 2024, Groenstraat 80 4841BG Prinsenbeek</meta:user-defined>
    <meta:user-defined meta:name="DCTERMS.W3CDTF/DCTERMS.available">2024-01-12</meta:user-defined>
    <meta:user-defined meta:name="DCTERMS.W3CDTF/OVERHEIDop.jaargang">2024</meta:user-defined>
    <meta:user-defined meta:name="OVERHEIDop.publicationIssue">23977</meta:user-defined>
    <meta:user-defined meta:name="OVERHEIDop.GmbID/DC.identifier">gmb-2024-23977</meta:user-defined>
    <meta:user-defined meta:name="OVERHEIDop.versieInformatie"/>
  </office:meta>
</office:document-meta>
</file>