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niet geaccepteerd) - Zuidersingel 81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geaccepteerd voor bouwwerk brandveilig gebruiken aan Zuidersingel 81, 9401 KC Assen</text:span>
          </text:p>
            <text:p text:style-name="common-al">
            
          </text:p>
            <text:p text:style-name="common-al">De gemeente Assen heeft een melding ontvangen voor bouwwerk brandveilig gebruiken aan de Zuidersingel 81, 9401 KC Assen.</text:p>
            <text:p text:style-name="last-al">De melding is niet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806</meta:user-defined>
    <dc:language>nl</dc:language>
    <meta:user-defined meta:name="OVERHEIDop.locatietype/OVERHEIDop.gebiedsmarkering">Punt</meta:user-defined>
    <meta:user-defined meta:name="DC.title">Kennisgeving melding (niet geaccepteerd) - Zuidersingel 81, 9401 KC Ass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69</meta:user-defined>
    <meta:user-defined meta:name="OVERHEIDop.GmbID/DC.identifier">gmb-2024-239769</meta:user-defined>
    <meta:user-defined meta:name="OVERHEIDop.versieInformatie"/>
  </office:meta>
</office:document-meta>
</file>