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gebruiksmelding brandveilig gebruik voor bewoning van migranten aan de Kerkwijksekade 1a in Kerkwijk. Zaaknummer: ODR240561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2-5-2024 een melding Activiteitenbesluit voor een gebruiksmelding brandveilig gebruik voor bewoning van migranten op het adres Kerkwijksekade 1a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7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5613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een gebruiksmelding brandveilig gebruik voor bewoning van migranten aan de Kerkwijksekade 1a in Kerkwijk. Zaaknummer: ODR2405613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63</meta:user-defined>
    <meta:user-defined meta:name="OVERHEIDop.GmbID/DC.identifier">gmb-2024-239763</meta:user-defined>
    <meta:user-defined meta:name="OVERHEIDop.versieInformatie"/>
  </office:meta>
</office:document-meta>
</file>