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0 driehoeksborden voor Platenmarkt Neerijnen in de periode van 25 mei 2024 tot en met 8 juni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50 driehoeksborden te plaatsen voor Platenmarkt Neerijnen in de periode van 25 mei 2024 tot en met 8 juni 2024. (verzonden op 24 me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7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Gemeente</meta:user-defined>
    <meta:user-defined meta:name="DC.title">Ontheffing voor het plaatsen van 50 driehoeksborden voor Platenmarkt Neerijnen in de periode van 25 mei 2024 tot en met 8 juni 2024 te West Betuwe</meta:user-defined>
    <meta:user-defined meta:name="DCTERMS.W3CDTF/DCTERMS.available">2024-06-04</meta:user-defined>
    <meta:user-defined meta:name="DCTERMS.W3CDTF/OVERHEIDop.jaargang">2024</meta:user-defined>
    <meta:user-defined meta:name="OVERHEIDop.publicationIssue">239755</meta:user-defined>
    <meta:user-defined meta:name="OVERHEIDop.GmbID/DC.identifier">gmb-2024-239755</meta:user-defined>
    <meta:user-defined meta:name="OVERHEIDop.versieInformatie"/>
  </office:meta>
</office:document-meta>
</file>