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groten van de woning op het adres Heer Balderikstraat 49 in Zaltbommel. Zaaknummer: ODR2404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5-2024. De aanvraag omgevingsvergunning heeft betrekking op het vergroten van de woning op het adres Heer Balderikstraat 49 in Zaltbommel.</text:p>
            <text:p text:style-name="common-al">Het betreft een kennisgeving van een besluit tot verlengen van de beslistermijn tot 8-7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74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4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1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groten van de woning op het adres Heer Balderikstraat 49 in Zaltbommel. Zaaknummer: ODR2404112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47</meta:user-defined>
    <meta:user-defined meta:name="OVERHEIDop.GmbID/DC.identifier">gmb-2024-239747</meta:user-defined>
    <meta:user-defined meta:name="OVERHEIDop.versieInformatie"/>
  </office:meta>
</office:document-meta>
</file>