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FFICIËLE PUBLIC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nderwerp: Besluit wijziging verblijfplaatsgegevens</text:p>
            <text:p text:style-name="al">Datum van publicatie:</text:p>
            <text:p text:style-name="al"/>
            <text:p text:style-name="al">Vertrokken naar onbekende bestemming</text:p>
            <text:p text:style-name="al"/>
            <text:p text:style-name="al"/>
            <text:p text:style-name="al">Uit onderzoek van de afdeling Publiekscentrum is gebleken dat onderstaande persoon niet meer woont op het adres waar hij volgens de Basisregistratie Personen (BRP) staat ingeschreven.</text:p>
            <text:p text:style-name="al">Namens het college maakt het hoofd van de afdeling Publiekscentrum bekend dat besloten is de bijhouding van de persoonslijst van deze persoon op te schorten. Dit betekent dat hij niet meer op dat adres staat ingeschreven per datum van het voornemen tot uitschrijving.</text:p>
            <text:p text:style-name="al">
            <text:span text:style-name="nadrukcur">Geslachtsnaam en voornaam:</text:span>
            <text:span text:style-name="nadrukcur"/>
            <text:span text:style-name="nadrukcur">van der Hoek, Bart Jan</text:span>
          </text:p>
            <text:p text:style-name="al">
            <text:span text:style-name="nadrukcur">Geboortedatum:</text:span>
            <text:span text:style-name="nadrukcur"/>
            <text:span text:style-name="nadrukcur">26-01-1977</text:span>
          </text:p>
            <text:p text:style-name="al">
            <text:span text:style-name="nadrukcur">Voornemen u</text:span>
            <text:span text:style-name="nadrukcur">its</text:span>
            <text:span text:style-name="nadrukcur">chrijving</text:span>
            <text:span text:style-name="nadrukcur">:</text:span>
            <text:span text:style-name="nadrukcur"/>
            <text:span text:style-name="nadrukcur">23-05-2024</text:span>
          </text:p>
            <text:p text:style-name="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de indiener, de datum en omschrijving van het besluit waartegen het bezwaarschrift zich richt. Ook moet het bezwaarschrift gemotiveerd aangeven waarom zij het niet eens zijn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973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3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3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Weststellingwerf</meta:user-defined>
    <meta:user-defined meta:name="OVERHEID.Informatietype/DC.type">officiële publicatie</meta:user-defined>
    <meta:user-defined meta:name="OVERHEIDop.Rubriek/DC.type">overige overheidsinformatie</meta:user-defined>
    <meta:user-defined meta:name="OVERHEID.Gemeente/OVERHEID.authority">Weststellingwerf</meta:user-defined>
    <meta:user-defined meta:name="OVERHEID.Gemeente/DCTERMS.publisher">Weststellingwerf</meta:user-defined>
    <meta:user-defined meta:name="OVERHEID.TaxonomieBeleidsagendaDecentraal/OVERHEID.category">Bestuur | Organisatie en beleid</meta:user-defined>
    <meta:user-defined meta:name="OVERHEIDop.referentienummer">0098223463</meta:user-defined>
    <dc:language>nl</dc:language>
    <meta:user-defined meta:name="OVERHEIDop.locatietype/OVERHEIDop.gebiedsmarkering">Gemeente</meta:user-defined>
    <meta:user-defined meta:name="DC.title">OFFICIËLE PUBLICATIE</meta:user-defined>
    <meta:user-defined meta:name="DCTERMS.W3CDTF/DCTERMS.available">2024-06-11</meta:user-defined>
    <meta:user-defined meta:name="DCTERMS.W3CDTF/OVERHEIDop.jaargang">2024</meta:user-defined>
    <meta:user-defined meta:name="OVERHEIDop.publicationIssue">239739</meta:user-defined>
    <meta:user-defined meta:name="OVERHEIDop.GmbID/DC.identifier">gmb-2024-239739</meta:user-defined>
    <meta:user-defined meta:name="OVERHEIDop.versieInformatie"/>
  </office:meta>
</office:document-meta>
</file>