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tumerweg kadastraal perceel Termunten I171 te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4 een besluit genomen op de aanvraag met zaaknummer Z2024-00002019 voor het vervangen van de brug Wartumerklap op de locatie Wartumerweg kadastraal perceel Termunten I171 te Borg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9</meta:user-defined>
    <meta:user-defined meta:name="DCTERMS.abstract">30 mei 2024 verleend voor het vervangen van de brug Wartumerklap op de locatie Wartumerweg kadastraal perceel Termunten I171 te Borgsweer.</meta:user-defined>
    <dc:language>nl</dc:language>
    <meta:user-defined meta:name="OVERHEIDop.locatietype/OVERHEIDop.gebiedsmarkering">Vlak</meta:user-defined>
    <meta:user-defined meta:name="DC.title">Kennisgeving besluit op aanvraag omgevingsvergunning Wartumerweg kadastraal perceel Termunten I171 te Borgsw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736</meta:user-defined>
    <meta:user-defined meta:name="OVERHEIDop.GmbID/DC.identifier">gmb-2024-239736</meta:user-defined>
    <meta:user-defined meta:name="OVERHEIDop.versieInformatie"/>
  </office:meta>
</office:document-meta>
</file>