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West Betuwe Jam 21 en 22 juni in de periode van 10 juni tot en met 24 juni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West Betuwe Jam 21 en 22 juni in de periode van 10 juni tot en met 24 juni 2024. (verzonden op 24 me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73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West Betuwe Jam 21 en 22 juni in de periode van 10 juni tot en met 24 juni 2024 te West Betuwe</meta:user-defined>
    <meta:user-defined meta:name="DCTERMS.W3CDTF/DCTERMS.available">2024-06-04</meta:user-defined>
    <meta:user-defined meta:name="DCTERMS.W3CDTF/OVERHEIDop.jaargang">2024</meta:user-defined>
    <meta:user-defined meta:name="OVERHEIDop.publicationIssue">239731</meta:user-defined>
    <meta:user-defined meta:name="OVERHEIDop.GmbID/DC.identifier">gmb-2024-239731</meta:user-defined>
    <meta:user-defined meta:name="OVERHEIDop.versieInformatie"/>
  </office:meta>
</office:document-meta>
</file>