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bouwen van een bedrijfsruimte met kantoor - Parallel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enswoude maken bekend dat de volgende omgevingsvergunning is verleend:</text:p>
            <text:p text:style-name="common-al"/>
            <text:p text:style-name="common-al">Kenmerk: 8120307</text:p>
            <text:p text:style-name="common-al">Omschrijving: het bouwen van een bedrijfsruimte met kantoor</text:p>
            <text:p text:style-name="common-al">Locatie: Parallelweg 3</text:p>
            <text:p text:style-name="common-al">Activiteit: bouwen</text:p>
            <text:p text:style-name="common-al">Verzenddatum: 30 mei 2024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 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text:span text:style-name="nadrukvet"/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39729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2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2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ende omgevingsvergunning - het bouwen van een bedrijfsruimte met kantoor - Parallelweg 3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729</meta:user-defined>
    <meta:user-defined meta:name="OVERHEIDop.GmbID/DC.identifier">gmb-2024-239729</meta:user-defined>
    <meta:user-defined meta:name="OVERHEIDop.versieInformatie"/>
  </office:meta>
</office:document-meta>
</file>