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(nabij nr. 7) in Lisse , het bouwen van 31 grondgebonden woningen en 30 meergezinswoningen (project Vier*. Kenmerk Z2024-000008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1 grondgebonden woningen en 30 meergezinswoningen (project Viersteeg).</text:p>
            <text:p text:style-name="common-al"/>
            <text:p text:style-name="common-al">
            <text:span text:style-name="nadrukcur">Datum ontvangst:</text:span>28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72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0</meta:user-defined>
    <dc:language>nl</dc:language>
    <meta:user-defined meta:name="OVERHEIDop.locatietype/OVERHEIDop.gebiedsmarkering">Vlak</meta:user-defined>
    <meta:user-defined meta:name="DC.title">Nieuwe aanvraag omgevingsvergunning, Vuursteeglaan (nabij nr. 7) in Lisse , het bouwen van 31 grondgebonden woningen en 30 meergezinswoningen (project Vier*. Kenmerk Z2024-00000850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39727</meta:user-defined>
    <meta:user-defined meta:name="OVERHEIDop.GmbID/DC.identifier">gmb-2024-239727</meta:user-defined>
    <meta:user-defined meta:name="OVERHEIDop.versieInformatie"/>
  </office:meta>
</office:document-meta>
</file>