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Meanderplein IJsselmee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text:span>
            <text:span text:style-name="nadrukvet">Meanderplein IJsselmeerdijk, Lelystad, het aanbrengen van een dakrandbeveiliging</text:span>
          </text:p>
            <text:p text:style-name="common-al">Wij hebben vastgesteld dat op de aanvraag voor een omgevingsvergunning met dossiernummer 0995386272 voor het aanbrengen van een dakrandbeveiliging, op Meanderplein IJsselmeerdijk, Lelystad geen vergunning is vereist voor de activiteit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972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62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dedeling niet vergunning- of ontheffingplichtig - Meanderplein IJsselmeerdijk, Lelystad</meta:user-defined>
    <meta:user-defined meta:name="DCTERMS.W3CDTF/DCTERMS.available">2024-06-03</meta:user-defined>
    <meta:user-defined meta:name="DCTERMS.W3CDTF/OVERHEIDop.jaargang">2024</meta:user-defined>
    <meta:user-defined meta:name="OVERHEIDop.publicationIssue">239720</meta:user-defined>
    <meta:user-defined meta:name="OVERHEIDop.GmbID/DC.identifier">gmb-2024-239720</meta:user-defined>
    <meta:user-defined meta:name="OVERHEIDop.versieInformatie"/>
  </office:meta>
</office:document-meta>
</file>