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voor het houden van een buurtfeest op 24 augustus 2024 aan de Durendaaldreef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het houden van een buurtfeest op zaterdag 24 augustus 2024 van 15.00 uur tot 22.00 uur aan de Durendaaldreef (tussen Jeroen Boschstraat en Pieter Breughelstraat) in Oisterwijk. Verzonden aan aanvrager op 27-05-2024</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71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1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buurtfeest op 24 augustus 2024 aan de Durendaaldreef in Oisterwijk</meta:user-defined>
    <meta:user-defined meta:name="DCTERMS.W3CDTF/DCTERMS.available">2024-06-05</meta:user-defined>
    <meta:user-defined meta:name="DCTERMS.W3CDTF/OVERHEIDop.jaargang">2024</meta:user-defined>
    <meta:user-defined meta:name="OVERHEIDop.publicationIssue">239719</meta:user-defined>
    <meta:user-defined meta:name="OVERHEIDop.GmbID/DC.identifier">gmb-2024-239719</meta:user-defined>
    <meta:user-defined meta:name="OVERHEIDop.versieInformatie"/>
  </office:meta>
</office:document-meta>
</file>