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toezichthouders BEL Combinatie Omgevingswet Eemnes</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gelet op Afdeling 10.1.1 van de Algemene wet bestuursrecht, overwegende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met de volgende functies aan te wijzen als toezichthouder als bedoeld in artikel 5:11 Algemene wet bestuursrecht, artikel 18.6 lid 1 Omgevingswet en artikel 6.1 Verordening fysieke leefomgeving Eemnes 2023:</text:p>
                <text:list text:style-name="id1-3-2-2-1-2-1-3">
                  <text:list-item text:style-override="id1-3-2-2-1-2-1-3-1">
                    <text:number>I.</text:number>
                    <text:p text:style-name="al">Technisch Medewerker Handhaving 1;</text:p>
                  </text:list-item>
                  <text:list-item text:style-override="id1-3-2-2-1-2-1-3-2">
                    <text:number>II.</text:number>
                    <text:p text:style-name="al">Technisch medewerker Handhaving 2;</text:p>
                  </text:list-item>
                  <text:list-item text:style-override="id1-3-2-2-1-2-1-3-3">
                    <text:number>III.</text:number>
                    <text:p text:style-name="al">Senior Buitengewoon Opsporingsambtenaar (BOA);</text:p>
                  </text:list-item>
                  <text:list-item text:style-override="id1-3-2-2-1-2-1-3-4">
                    <text:number>IV.</text:number>
                    <text:p text:style-name="al">Buitengewoon Opsporingsambtenaar (BOA);</text:p>
                  </text:list-item>
                  <text:list-item text:style-override="id1-3-2-2-1-2-1-3-5">
                    <text:number>V.</text:number>
                    <text:p text:style-name="al">Medewerker Backoffice Burgerzaken;</text:p>
                  </text:list-item>
                  <text:list-item text:style-override="id1-3-2-2-1-2-1-3-6">
                    <text:number>VI.</text:number>
                    <text:p text:style-name="al">Medewerker Midoffice Burgerzaken.</text:p>
                  </text:list-item>
                  <text:list-item text:style-override="id1-3-2-2-1-2-1-3-7">
                    <text:number>VII.</text:number>
                    <text:p text:style-name="al">Medewerker Openbare ruimte;</text:p>
                  </text:list-item>
                  <text:list-item text:style-override="id1-3-2-2-1-2-1-3-8">
                    <text:number>VIII.</text:number>
                    <text:p text:style-name="al">Medewerker Vergunningen 1;</text:p>
                  </text:list-item>
                  <text:list-item text:style-override="id1-3-2-2-1-2-1-3-9">
                    <text:number>IX.</text:number>
                    <text:p text:style-name="al">Medewerker Vergunningen 2;</text:p>
                  </text:list-item>
                  <text:list-item text:style-override="id1-3-2-2-1-2-1-3-10">
                    <text:number>X.</text:number>
                    <text:p text:style-name="al">Juridisch medewerker Handhaving;</text:p>
                  </text:list-item>
                  <text:list-item text:style-override="id1-3-2-2-1-2-1-3-11">
                    <text:number>XI.</text:number>
                    <text:p text:style-name="al">Medewerker Bezwaar en Beroep.</text:p>
                  </text:list-item>
                </text:list>
              </text:list-item>
              <text:list-item text:style-override="id1-3-2-2-1-2-2">
                <text:number>2.</text:number>
                <text:p text:style-name="al">De medewerkers met de volgende functies aan te wijzen als toezichthouder met bevoegdheid tot het binnentreden van woningen, als bedoeld in artikel 5:11 Algemene wet bestuursrecht, artikel 18.6 lid 1 Omgevingswet en artikel 18.7 lid 1 Omgevingswet:</text:p>
                <text:list text:style-name="id1-3-2-2-1-2-2-3">
                  <text:list-item text:style-override="id1-3-2-2-1-2-2-3-1">
                    <text:number>I.</text:number>
                    <text:p text:style-name="al">Technisch Medewerker Handhaving 1;</text:p>
                  </text:list-item>
                  <text:list-item text:style-override="id1-3-2-2-1-2-2-3-2">
                    <text:number>II.</text:number>
                    <text:p text:style-name="al">Technisch Medewerker Handhaving 2;</text:p>
                  </text:list-item>
                  <text:list-item text:style-override="id1-3-2-2-1-2-2-3-3">
                    <text:number>III.</text:number>
                    <text:p text:style-name="al">Senior Buitengewoon Opsporingsambtenaar (BOA);</text:p>
                  </text:list-item>
                  <text:list-item text:style-override="id1-3-2-2-1-2-2-3-4">
                    <text:number>IV.</text:number>
                    <text:p text:style-name="al">Buitengewoon Opsporingsambtenaar (BOA);</text:p>
                  </text:list-item>
                  <text:list-item text:style-override="id1-3-2-2-1-2-2-3-5">
                    <text:number>V.</text:number>
                    <text:p text:style-name="al">Medewerker Backoffice Burgerzaken;</text:p>
                  </text:list-item>
                  <text:list-item text:style-override="id1-3-2-2-1-2-2-3-6">
                    <text:number>VI.</text:number>
                    <text:p text:style-name="al">Medewerker Midoffice Burgerzaken.</text:p>
                  </text:list-item>
                </text:list>
              </text:list-item>
            </text:list>
            <text:p text:style-name="al">Deze besluiten treden in werking op het moment van inwerkingtreding van de Omgevingswet.</text:p>
            <text:p text:style-name="al">Vastgesteld namens Burgemeester en Wethouders van de gemeente Eemnes op 28 december 2023, op grond van de Algemene Mandaatregeling gemeente Eemnes – Bel Combinatie 2022, onder 3.</text:p>
            <text:p text:style-name="al"/>
          </text:section>
        </text:section>
        <text:section text:name="regeling-sluiting_id1-3-2-3" text:style-name="regeling-sluiting">
          <text:section text:name="ondertekening_id1-3-2-3-1">
            <text:p><text:span text:style-name="functie">F.M. Plat,</text:span></text:p>
            <text:p><text:span text:style-name="functie">algemeen directeur 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TERMS.abstract">besluit tot aanwijzing van toezichthouders als bedoeld in artikel 5:11 Algemene wet bestuursrecht, artikel 18.6 lid 1 Omgevingswet en artikel 6.1 Verordening fysieke leefomgeving Eemnes 2023</meta:user-defined>
    <dc:language>nl</dc:language>
    <meta:user-defined meta:name="OVERHEIDop.locatietype/OVERHEIDop.gebiedsmarkering">Gemeente</meta:user-defined>
    <meta:user-defined meta:name="DC.title">Aanwijzingsbesluit toezichthouders BEL Combinatie Omgevingswet Eemnes</meta:user-defined>
    <meta:user-defined meta:name="DCTERMS.W3CDTF/DCTERMS.available">2024-01-12</meta:user-defined>
    <meta:user-defined meta:name="DCTERMS.W3CDTF/OVERHEIDop.jaargang">2024</meta:user-defined>
    <meta:user-defined meta:name="OVERHEIDop.publicationIssue">23971</meta:user-defined>
    <meta:user-defined meta:name="OVERHEIDop.GmbID/DC.identifier">gmb-2024-23971</meta:user-defined>
    <meta:user-defined meta:name="OVERHEIDop.versieInformatie"/>
  </office:meta>
</office:document-meta>
</file>