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41534837ia57e3461-18d3-43ef-8cad-38842e0de0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pmerkzaam 5 aanleg gehandicaptenparkeerplaats kenteken 91-GG-H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1-GG-H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Opmerkzaam 5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91-GG-HL en het aanbrengen van ondersteunende markeringen (RVV 1990), in te stellen: een gehandicaptenparkeerplaats ter hoogte van perceel Opmerkzaam 5 (parkeervaknummer 11557848556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16.81886792452829mm"><draw:image xlink:href="Pictures/Afbeelding1641534837ia57e3461-18d3-43ef-8cad-38842e0de08d.png" xlink:type="simple"/></draw:frame></text:p>
            </text:section></draw:text-box></draw:frame>
          </text:p>
            <text:p text:style-name="common-al">Amsterdam, 5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70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0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0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merkzaam 5 aanleg gehandicaptenparkeerplaats kenteken 91-GG-HL - Opmerkzaam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merkzaam 5 aanleg gehandicaptenparkeerplaats kenteken 91-GG-HL</meta:user-defined>
    <meta:user-defined meta:name="OVERHEIDop.verkeersbordcode">E6</meta:user-defined>
    <dc:language>nl</dc:language>
    <meta:user-defined meta:name="OVERHEIDop.locatietype/OVERHEIDop.gebiedsmarkering">Adres</meta:user-defined>
    <meta:user-defined meta:name="DC.title">Amsterdam Nieuw-West, verkeersbesluit Opmerkzaam 5 aanleg gehandicaptenparkeerplaats kenteken 91-GG-HL</meta:user-defined>
    <meta:user-defined meta:name="DCTERMS.W3CDTF/DCTERMS.available">2024-06-07</meta:user-defined>
    <meta:user-defined meta:name="DCTERMS.W3CDTF/OVERHEIDop.jaargang">2024</meta:user-defined>
    <meta:user-defined meta:name="OVERHEIDop.publicationIssue">239706</meta:user-defined>
    <meta:user-defined meta:name="OVERHEIDop.GmbID/DC.identifier">gmb-2024-239706</meta:user-defined>
    <meta:user-defined meta:name="OVERHEIDop.versieInformatie"/>
  </office:meta>
</office:document-meta>
</file>