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gebouw met bijgebouw en het herbouwen van een bedrijfsloods aan de Maasdijk 58 in Poederoijen. Zaaknummer: ODR2311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5-2024 een omgevingsvergunning voor het bouwen van een bedrijfsgebouw met bijgebouw en het herbouwen van een bedrijfsloods op het adres Maasdijk 58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70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62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edrijfsgebouw met bijgebouw en het herbouwen van een bedrijfsloods aan de Maasdijk 58 in Poederoijen. Zaaknummer: ODR2311622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700</meta:user-defined>
    <meta:user-defined meta:name="OVERHEIDop.GmbID/DC.identifier">gmb-2024-239700</meta:user-defined>
    <meta:user-defined meta:name="OVERHEIDop.versieInformatie"/>
  </office:meta>
</office:document-meta>
</file>