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Schoolstraat 17 t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ei 2024 een ontwerpbesluit genomen op de aanvraag met zaaknummer 2024005779 voor het verkrijgen van een Alcoholwetvergunning op locatie Schoolstraat 17 te De Wilp. In het ontwerpbesluit wordt de vergunning verleend. Het besluit betreft de volgende onderdelen:</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Inzage</text:span>
          </text:p>
            <text:p text:style-name="common-al">De ontwerp alcoholvergunning en de bijbehorende stukken liggen met ingang van 3 juni 2024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6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779</meta:user-defined>
    <dc:language>nl</dc:language>
    <meta:user-defined meta:name="OVERHEIDop.locatietype/OVERHEIDop.gebiedsmarkering">Punt</meta:user-defined>
    <meta:user-defined meta:name="DC.title">Ontwerpbesluit: Voornemen tot verlenen vergunning Alcoholwet - Schoolstraat 17 te De Wilp</meta:user-defined>
    <meta:user-defined meta:name="DCTERMS.W3CDTF/DCTERMS.available">2024-06-03</meta:user-defined>
    <meta:user-defined meta:name="DCTERMS.W3CDTF/OVERHEIDop.jaargang">2024</meta:user-defined>
    <meta:user-defined meta:name="OVERHEIDop.publicationIssue">239695</meta:user-defined>
    <meta:user-defined meta:name="OVERHEIDop.GmbID/DC.identifier">gmb-2024-239695</meta:user-defined>
    <meta:user-defined meta:name="OVERHEIDop.versieInformatie"/>
  </office:meta>
</office:document-meta>
</file>