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MOLENSTRAAT 1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de volgende melding(en) als bedoeld in artikel 8.40 van de Wet milieubeheer is ingekomen:</text:p>
            <text:p text:style-name="common-al">-De melding op grond van het Besluit algemene regels inrichtingen milieubeheer (activiteitenbesluit), realisatie gesloten bodemsysteem, Z23-269628, gevestigd op Molenstraat 15 Helvoirt. </text:p>
            <text:p text:style-name="common-al">De melding is 28 december 2023 geaccepteerd.</text:p>
            <text:p text:style-name="common-al"/>
            <text:p text:style-name="common-al">PROCEDURE</text:p>
            <text:p text:style-name="common-al">Hierop is de procedure 1b van toepassing (zie procedurekade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96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- MELDING BESLUIT LOZEN BUITEN INRICHTINGEN – MOLENSTRAAT 15 HELVOIR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969</meta:user-defined>
    <meta:user-defined meta:name="OVERHEIDop.GmbID/DC.identifier">gmb-2024-23969</meta:user-defined>
    <meta:user-defined meta:name="OVERHEIDop.versieInformatie"/>
  </office:meta>
</office:document-meta>
</file>