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van een woning met een dakopbouw met dakkapel op de locatie Prins Bernhardstraat 2 te Alblasserdam zaaknummer Z-24-4436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van een woning met een dakopbouw met dakkapel op de locatie Prins Bernhardstraat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968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van een woning met een dakopbouw met dakkapel op de locatie Prins Bernhardstraat 2 te Alblasserdam zaaknummer Z-24-443659</meta:user-defined>
    <meta:user-defined meta:name="DCTERMS.W3CDTF/DCTERMS.available">2024-06-03</meta:user-defined>
    <meta:user-defined meta:name="DCTERMS.W3CDTF/OVERHEIDop.jaargang">2024</meta:user-defined>
    <meta:user-defined meta:name="OVERHEIDop.publicationIssue">239689</meta:user-defined>
    <meta:user-defined meta:name="OVERHEIDop.GmbID/DC.identifier">gmb-2024-239689</meta:user-defined>
    <meta:user-defined meta:name="OVERHEIDop.versieInformatie"/>
  </office:meta>
</office:document-meta>
</file>