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Boezemlandseweg 18 tot en met 26 (even)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Vuren: Boezemlandseweg 18 t/m 26 (even) per 24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968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8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8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Boezemlandseweg 18 tot en met 26 (even) te Vur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9685</meta:user-defined>
    <meta:user-defined meta:name="OVERHEIDop.GmbID/DC.identifier">gmb-2024-239685</meta:user-defined>
    <meta:user-defined meta:name="OVERHEIDop.versieInformatie"/>
  </office:meta>
</office:document-meta>
</file>