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tijdelijke uitbreiding van een schoolgebouw, Engelgaarde 31A, 7943 L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tijdelijke uitbreiding van een schoolgebouw aan de Engelgaarde 31A, 7943 LD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30-05-2024. We nemen over de aanvraag waarschijnlijk voor 25-07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968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8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8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34387</meta:user-defined>
    <dc:language>nl</dc:language>
    <meta:user-defined meta:name="OVERHEIDop.locatietype/OVERHEIDop.gebiedsmarkering">Punt</meta:user-defined>
    <meta:user-defined meta:name="DC.title">Aanvraag omgevingsvergunning regulier, het plaatsen van een tijdelijke uitbreiding van een schoolgebouw, Engelgaarde 31A, 7943 LD Meppel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683</meta:user-defined>
    <meta:user-defined meta:name="OVERHEIDop.GmbID/DC.identifier">gmb-2024-239683</meta:user-defined>
    <meta:user-defined meta:name="OVERHEIDop.versieInformatie"/>
  </office:meta>
</office:document-meta>
</file>