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chtseweg 30-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weigeren voor:</text:p>
            <text:p text:style-name="common-al">oprichtingsvergunning milieu ivm opslag lithium-ion batterijen - vergunning afwijken bestemmingsplan ivm risicovolle inrichting </text:p>
            <text:p text:style-name="common-al">Zaaknummer. V22/48662</text:p>
            <text:p text:style-name="common-al">Dit maken wij bekend volgens artikel 16.57 Omgevingswet</text:p>
            <text:p text:style-name="common-al"/>
            <text:p text:style-name="common-al">Van 3 juni 2024 tot en met 19 juli 2024 kan iedereen de aanvraag, ontwerpbeschikking en de bijbehorende stukken inzien. Deze liggen ter inzage op het Inwonersplein in het Stadshuis, Stadhuisplein 1 in Eindhoven. U kunt hier zonder afspraak terecht op maandag tijdens kantooruren. Iedereen kan tijdens deze periode op het plan reageren. Pas daarna nemen wij een definitief besluit.</text:p>
            <text:p text:style-name="common-al"/>
            <text:p text:style-name="common-al">Bekijk het ontwerpbesluit met de ruimtelijke onderbouwing digitaal</text:p>
            <text:p text:style-name="common-al">Dat doet u via het Digitaal Stelsel Omgevingswet, of via <text:a xlink:href="https://www.publicaties.eindhoven.nl" xlink:type="simple">https://www.publicaties.eindhoven.nl</text:a>. De naam is: oprichtingsvergunning milieu ivm opslag lithium-ion batterijen - vergunning afwijken bestemmingsplan ivm risicovolle inrichting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 Ruimtelijke Expertise</text:p>
            <text:p text:style-name="common-al">afdeling 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6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62</meta:user-defined>
    <dc:language>nl</dc:language>
    <meta:user-defined meta:name="OVERHEIDop.locatietype/OVERHEIDop.gebiedsmarkering">Adres</meta:user-defined>
    <meta:user-defined meta:name="DC.title">Ontwerpbesluit omgevingsvergunning Achtseweg 30-36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81</meta:user-defined>
    <meta:user-defined meta:name="OVERHEIDop.GmbID/DC.identifier">gmb-2024-239681</meta:user-defined>
    <meta:user-defined meta:name="OVERHEIDop.versieInformatie"/>
  </office:meta>
</office:document-meta>
</file>