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, verduurzamen en levensloopbestendig maken van een woning aan Menamerdyk 37, 9045 RA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01-2024 besloten om de beslistermijn voor zaak 2023-22767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6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27672</meta:user-defined>
    <meta:user-defined meta:name="DCTERMS.abstract">Verlengen beslistermijn voor het verbouwen, verduurzamen en levensloopbestendig maken van een woning op locatie Menamerdyk 37, 9045 RA Bitgummole.</meta:user-defined>
    <dc:language>nl</dc:language>
    <meta:user-defined meta:name="OVERHEIDop.locatietype/OVERHEIDop.gebiedsmarkering">Punt</meta:user-defined>
    <meta:user-defined meta:name="DC.title">Verlengen beslistermijn vergunning voor het verbouwen, verduurzamen en levensloopbestendig maken van een woning aan Menamerdyk 37, 9045 RA Bitgummol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68</meta:user-defined>
    <meta:user-defined meta:name="OVERHEIDop.GmbID/DC.identifier">gmb-2024-23968</meta:user-defined>
    <meta:user-defined meta:name="OVERHEIDop.versieInformatie"/>
  </office:meta>
</office:document-meta>
</file>