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esterstraat 13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Westerstraat 13 (1655LA) in Sijbekarspel, het uitbreiden van het bedrijf met bedrijfsovername van een bestaande inrichting voor het houden van dieren en het wijzigen van de diersoort en aantallen; Zaaknummer OMG-00824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67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7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7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824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Westerstraat 13 in Sijbekarspe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79</meta:user-defined>
    <meta:user-defined meta:name="OVERHEIDop.GmbID/DC.identifier">gmb-2024-239679</meta:user-defined>
    <meta:user-defined meta:name="OVERHEIDop.versieInformatie"/>
  </office:meta>
</office:document-meta>
</file>