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e bestemmingsplan Schellestraat 5, Alphen en Besluit Hogere Waarde wegverkeerslawaai Schelle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16 mei 2024 het bestemmingsplan Schellestraat 5, Alphen gewijzigd heeft vastgesteld. Daarnaast heeft de gemeenteraad besloten geen exploitatieplan vast te stellen, omdat het wettelijk kostenverhaal anderszins is verzekerd.</text:p>
            <text:p text:style-name="common-al">Het college van burgemeester en wethouders heeft op 2 april 2024 het Besluit Hogere Waarde wegverkeerslawaai voor Schellestraat 5, Alphen vastgesteld. Dit besluit maakt een hogere geluidsbelasting op de gevels van woningen mogelijk tot maximaal 53 dB als gevolg van verkeersgeluid van de Schellestraat.</text:p>
            <text:p text:style-name="common-al">
            <text:span text:style-name="nadrukvet">
              <text:span text:style-name="nadrukcur">Waar gaat het vastgestelde bestemmingsplan over?</text:span>
            </text:span>
          </text:p>
            <text:p text:style-name="common-al">Het vastgestelde bestemmingsplan Schellestraat 5, Alphen voorziet in de functiewijziging van Agrarisch - Agrarisch bedrijf naar Agrarisch technisch hulpbedrijf en het toevoegen van een bouwvlak voor een woning aan de Schellestraat 5 te Alphen.</text:p>
            <text:p text:style-name="common-al">
            <text:span text:style-name="nadrukvet">
              <text:span text:style-name="nadrukcur">Waar gaat het Besluit Hogere waarde over?</text:span>
            </text:span>
          </text:p>
            <text:p text:style-name="common-al">In de Wet geluidhinder is/zijn voor wegverkeerslawaai en railverkeerslawaai voorkeursgrenswaarden gesteld voor woningbouw waaraan voldaan moet worden. Uit geluidsonderzoek voor het plan Schellestraat 5, Alphen blijkt dat de voorkeursgrenswaarden overschreden worden. Dit besluit maakt een hogere geluidsbelasting voor wegverkeerslawaai op de gevels van woningen mogelijk tot maximaal 53 dB als gevolg van verkeersgeluid van de Schellestraat. </text:p>
            <text:p text:style-name="common-al">
            <text:span text:style-name="nadrukvet">
              <text:span text:style-name="nadrukcur">Hoe kunt u de stukken bekijken?</text:span>
            </text:span>
          </text:p>
            <text:p text:style-name="common-al">De stukken liggen van 4 juni 2024 tot en met 15 juli 2024 voor 6 weken ter inzage. </text:p>
            <text:p text:style-name="common-al">Digitaal kunt u de stukken inzien via:</text:p>
            <text:list text:style-name="id1-3-2-1-1-10">
              <text:list-item text:style-override="id1-3-2-1-1-10-1">
                <text:number>1.</text:number>
                <text:p text:style-name="al">Het vastgestelde bestemmingsplan met bijbehorende stukken is in te zien via de viewer ‘regels op de kaart’ van het omgevingsloket, met als IMRO-nummer NL.IMRO.1723.BPSchellestraat5-VG01. </text:p>
              </text:list-item>
              <text:list-item text:style-override="id1-3-2-1-1-10-2">
                <text:number>2.</text:number>
                <text:p text:style-name="al">Het besluit Hogere waarde is als bijlage 10 toegevoegd bij het bestemmingsplan. Dit is eveneens in te zien via ‘regels op de kaart’ via: https://omgevingswet.overheid.nl/regels-op-de-kaart/ </text:p>
              </text:list-item>
            </text:list>
            <text:p text:style-name="common-al">Als u de stukken in wilt zien kunt u zich tijdens de openingstijden melden bij de receptie van het gemeentehuis. Voor specifieke vragen kunt u een afspraak maken met de behandelend medewerker, Daan van Gils bereikbaar via tel.: 088 3821 124. </text:p>
            <text:p text:style-name="common-al">
            <text:span text:style-name="nadrukvet">
              <text:span text:style-name="nadrukcur">Wat kunt u doen als u het niet eens bent met de plannen?</text:span>
            </text:span>
          </text:p>
            <text:p text:style-name="common-al">Als u het niet eens bent met het bestemmingsplan en/of het besluit Hogere Waarde wegverkeerslawaai,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4 juni 2024 tot en met 15 juli 2024. </text:p>
            <text:p text:style-name="common-al">U kunt alleen beroep instellen als u:</text:p>
            <text:list text:style-name="id1-3-2-1-1-15">
              <text:list-item text:style-override="id1-3-2-1-1-15-1">
                <text:number>1.</text:number>
                <text:p text:style-name="al">Belang hebt bij het bestemmingsplan</text:p>
              </text:list-item>
              <text:list-item text:style-override="id1-3-2-1-1-15-2">
                <text:number>2.</text:number>
                <text:p text:style-name="al">Een zienswijze heeft ingediend </text:p>
              </text:list-item>
              <text:list-item text:style-override="id1-3-2-1-1-15-3">
                <text:number>3.</text:number>
                <text:p text:style-name="al">Belang hebt bij het Besluit Hogere Waarde wegverkeerslawaai</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treden</text:span>
            <text:span text:style-name="nadrukvet"> het bestemmingsplan </text:span>
            <text:span text:style-name="nadrukvet">en besluit Hogere Waarde</text:span> <text:span text:style-name="nadrukvet">wegverkeerslawaai</text:span><text:span text:style-name="nadrukvet"> in werking?</text:span></text:p>
            <text:p text:style-name="last-al"> Het besluit tot vaststelling van het bestemmingsplan en het besluit Hogere Waarde wegverkeerslawaai treden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3967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7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7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PSchellestraat5-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e bestemmingsplan Schellestraat 5, Alphen en Besluit Hogere Waarde wegverkeerslawaai Schellestraat 5</meta:user-defined>
    <meta:user-defined meta:name="DCTERMS.W3CDTF/DCTERMS.available">2024-06-03</meta:user-defined>
    <meta:user-defined meta:name="DCTERMS.W3CDTF/OVERHEIDop.jaargang">2024</meta:user-defined>
    <meta:user-defined meta:name="OVERHEIDop.publicationIssue">239678</meta:user-defined>
    <meta:user-defined meta:name="OVERHEIDop.GmbID/DC.identifier">gmb-2024-239678</meta:user-defined>
    <meta:user-defined meta:name="OVERHEIDop.versieInformatie"/>
  </office:meta>
</office:document-meta>
</file>